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format="1" text:start-value="8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2.4166in" text:list-level-position-and-space-mode="label-alignment">
          <style:list-level-label-alignment text:label-followed-by="listtab" fo:margin-left="2.9166in" fo:text-indent="-2.41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end" fo:margin-bottom="0.0833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.0833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5" style:parent-style-name="Listăparagraf" style:list-style-name="LFO1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6" style:parent-style-name="Listăparagraf" style:list-style-name="LFO1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</style:style>
    <style:style style:name="T1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3" style:parent-style-name="Fontdeparagrafimplicit" style:family="text"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</style:style>
    <style:style style:name="T1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6" style:parent-style-name="Fontdeparagrafimplicit" style:family="text">
      <style:text-properties style:font-name="Arial" style:font-name-complex="Arial"/>
    </style:style>
    <style:style style:name="P17" style:parent-style-name="Normal" style:family="paragraph">
      <style:paragraph-properties fo:margin-bottom="0in" fo:line-height="100%"/>
    </style:style>
    <style:style style:name="T1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9" style:parent-style-name="Fontdeparagrafimplicit" style:family="text"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</style:style>
    <style:style style:name="T2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2" style:parent-style-name="Fontdeparagrafimplicit" style:family="text">
      <style:text-properties style:font-name="Arial" style:font-name-complex="Arial"/>
    </style:style>
    <style:style style:name="T23" style:parent-style-name="Fontdeparagrafimplicit" style:family="text">
      <style:text-properties style:font-name="Arial" style:font-name-complex="Arial"/>
    </style:style>
    <style:style style:name="P24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</style:style>
    <style:style style:name="T2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8" style:parent-style-name="Fontdeparagrafimplicit" style:family="text">
      <style:text-properties style:font-name="Arial" style:font-name-complex="Arial"/>
    </style:style>
    <style:style style:name="T29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30" style:parent-style-name="Fontdeparagrafimplicit" style:family="text">
      <style:text-properties style:font-name="Arial" style:font-name-complex="Arial"/>
    </style:style>
    <style:style style:name="T3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32" style:parent-style-name="Fontdeparagrafimplicit" style:family="text">
      <style:text-properties style:font-name="Arial" style:font-name-complex="Arial"/>
    </style:style>
    <style:style style:name="T3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34" style:parent-style-name="Fontdeparagrafimplicit" style:family="text">
      <style:text-properties style:font-name="Arial" style:font-name-complex="Arial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</style:style>
    <style:style style:name="T3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39" style:parent-style-name="Fontdeparagrafimplicit" style:family="text">
      <style:text-properties style:font-name="Arial" style:font-name-complex="Arial"/>
    </style:style>
    <style:style style:name="T40" style:parent-style-name="Fontdeparagrafimplici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/>
    </style:style>
    <style:style style:name="T4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3" style:parent-style-name="Fontdeparagrafimplici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/>
    </style:style>
    <style:style style:name="T4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6" style:parent-style-name="Fontdeparagrafimplici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/>
    </style:style>
    <style:style style:name="T4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49" style:parent-style-name="Fontdeparagrafimplicit" style:family="text">
      <style:text-properties style:font-name="Arial" style:font-name-complex="Arial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</style:style>
    <style:style style:name="T5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54" style:parent-style-name="Fontdeparagrafimplici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</style:style>
    <style:style style:name="T5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57" style:parent-style-name="Fontdeparagrafimplici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60" style:parent-style-name="Fontdeparagrafimplicit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</style:style>
    <style:style style:name="T6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63" style:parent-style-name="Fontdeparagrafimplicit" style:family="text">
      <style:text-properties style:font-name="Arial" style:font-name-complex="Arial"/>
    </style:style>
    <style:style style:name="T64" style:parent-style-name="Fontdeparagrafimplicit" style:family="text">
      <style:text-properties style:font-name="Arial" style:font-name-complex="Arial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</style:style>
    <style:style style:name="T6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69" style:parent-style-name="Fontdeparagrafimplici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</style:style>
    <style:style style:name="T7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72" style:parent-style-name="Fontdeparagrafimplici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75" style:parent-style-name="Fontdeparagrafimplicit" style:family="text"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</style:style>
    <style:style style:name="T7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78" style:parent-style-name="Fontdeparagrafimplicit" style:family="text">
      <style:text-properties style:font-name="Arial" style:font-name-complex="Arial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</style:style>
    <style:style style:name="T83" style:parent-style-name="Fontdeparagrafimplicit" style:family="text">
      <style:text-properties style:font-name="Arial" style:font-name-complex="Arial"/>
    </style:style>
    <style:style style:name="T8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85" style:parent-style-name="Fontdeparagrafimplicit" style:family="text"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</style:style>
    <style:style style:name="T87" style:parent-style-name="Fontdeparagrafimplicit" style:family="text">
      <style:text-properties style:font-name="Arial" style:font-name-complex="Arial"/>
    </style:style>
    <style:style style:name="T8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89" style:parent-style-name="Fontdeparagrafimplicit" style:family="text">
      <style:text-properties style:font-name="Arial" style:font-name-complex="Arial"/>
    </style:style>
    <style:style style:name="P90" style:parent-style-name="Normal" style:family="paragraph">
      <style:paragraph-properties fo:margin-bottom="0in" fo:line-height="100%"/>
    </style:style>
    <style:style style:name="T91" style:parent-style-name="Fontdeparagrafimplicit" style:family="text">
      <style:text-properties style:font-name="Arial" style:font-name-complex="Arial"/>
    </style:style>
    <style:style style:name="T9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93" style:parent-style-name="Fontdeparagrafimplici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</style:style>
    <style:style style:name="T95" style:parent-style-name="Fontdeparagrafimplicit" style:family="text">
      <style:text-properties style:font-name="Arial" style:font-name-complex="Arial"/>
    </style:style>
    <style:style style:name="T9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97" style:parent-style-name="Fontdeparagrafimplicit" style:family="text">
      <style:text-properties style:font-name="Arial" style:font-name-complex="Arial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03" style:parent-style-name="Fontdeparagrafimplicit" style:family="text">
      <style:text-properties style:font-name="Arial" style:font-name-complex="Arial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06" style:parent-style-name="Fontdeparagrafimplici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09" style:parent-style-name="Fontdeparagrafimplici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2" style:parent-style-name="Fontdeparagrafimplicit" style:family="text">
      <style:text-properties style:font-name="Arial" style:font-name-complex="Arial"/>
    </style:style>
    <style:style style:name="P113" style:parent-style-name="Normal" style:family="paragraph">
      <style:paragraph-properties fo:text-align="end" fo:margin-bottom="0in"/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margin-bottom="0in"/>
      <style:text-properties style:font-name="Arial" style:font-name-complex="Arial"/>
    </style:style>
    <style:style style:name="P115" style:parent-style-name="Normal" style:family="paragraph">
      <style:paragraph-properties fo:margin-bottom="0in"/>
    </style:style>
    <style:style style:name="T11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17" style:parent-style-name="Fontdeparagrafimplici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/>
    </style:style>
    <style:style style:name="T119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20" style:parent-style-name="Fontdeparagrafimplici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/>
    </style:style>
    <style:style style:name="T122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23" style:parent-style-name="Fontdeparagrafimplicit" style:family="text">
      <style:text-properties style:font-name="Arial" style:font-name-complex="Arial"/>
    </style:style>
    <style:style style:name="T124" style:parent-style-name="Fontdeparagrafimplici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/>
    </style:style>
    <style:style style:name="T12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27" style:parent-style-name="Fontdeparagrafimplicit" style:family="text">
      <style:text-properties style:font-name="Arial" style:font-name-complex="Arial"/>
    </style:style>
    <style:style style:name="P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margin-bottom="0in"/>
      <style:text-properties style:font-name="Arial" style:font-name-complex="Arial"/>
    </style:style>
    <style:style style:name="P130" style:parent-style-name="Normal" style:family="paragraph">
      <style:paragraph-properties fo:margin-bottom="0in"/>
    </style:style>
    <style:style style:name="T131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32" style:parent-style-name="Fontdeparagrafimplicit" style:family="text">
      <style:text-properties style:font-name="Arial" style:font-name-complex="Arial"/>
    </style:style>
    <style:style style:name="P133" style:parent-style-name="Normal" style:family="paragraph">
      <style:paragraph-properties fo:margin-bottom="0in"/>
    </style:style>
    <style:style style:name="T13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35" style:parent-style-name="Fontdeparagrafimplici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/>
    </style:style>
    <style:style style:name="T137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38" style:parent-style-name="Fontdeparagrafimplicit" style:family="text">
      <style:text-properties style:font-name="Arial" style:font-name-complex="Arial"/>
    </style:style>
    <style:style style:name="P139" style:parent-style-name="Normal" style:family="paragraph">
      <style:paragraph-properties fo:margin-bottom="0in"/>
    </style:style>
    <style:style style:name="T14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41" style:parent-style-name="Fontdeparagrafimplicit" style:family="text">
      <style:text-properties style:font-name="Arial" style:font-name-complex="Arial"/>
    </style:style>
    <style:style style:name="T142" style:parent-style-name="Fontdeparagrafimplicit" style:family="text">
      <style:text-properties style:font-name="Arial" style:font-name-complex="Arial"/>
    </style:style>
    <style:style style:name="P1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paragraph-properties fo:margin-bottom="0in"/>
      <style:text-properties style:font-name="Arial" style:font-name-complex="Arial"/>
    </style:style>
    <style:style style:name="P145" style:parent-style-name="Normal" style:family="paragraph">
      <style:paragraph-properties fo:margin-bottom="0in"/>
    </style:style>
    <style:style style:name="T14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47" style:parent-style-name="Fontdeparagrafimplici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/>
    </style:style>
    <style:style style:name="T149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50" style:parent-style-name="Fontdeparagrafimplicit" style:family="text">
      <style:text-properties style:font-name="Arial" style:font-name-complex="Arial"/>
    </style:style>
    <style:style style:name="T151" style:parent-style-name="Fontdeparagrafimplicit" style:family="text">
      <style:text-properties style:font-name="Arial" style:font-name-complex="Arial"/>
    </style:style>
    <style:style style:name="P152" style:parent-style-name="Normal" style:family="paragraph">
      <style:paragraph-properties fo:margin-bottom="0in"/>
    </style:style>
    <style:style style:name="T15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54" style:parent-style-name="Fontdeparagrafimplicit" style:family="text">
      <style:text-properties style:font-name="Arial" style:font-name-complex="Arial"/>
    </style:style>
    <style:style style:name="P155" style:parent-style-name="Normal" style:family="paragraph">
      <style:paragraph-properties fo:margin-bottom="0in"/>
    </style:style>
    <style:style style:name="T15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157" style:parent-style-name="Fontdeparagrafimplicit" style:family="text">
      <style:text-properties style:font-name="Arial" style:font-name-complex="Arial"/>
    </style:style>
    <style:style style:name="P158" style:parent-style-name="Normal" style:family="paragraph">
      <style:paragraph-properties fo:text-align="end"/>
    </style:style>
    <style:style style:name="T159" style:parent-style-name="Fontdeparagrafimplicit" style:family="text">
      <style:text-properties style:font-name="Arial" style:font-name-complex="Arial"/>
    </style:style>
    <style:style style:name="T16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162" style:parent-style-name="Listăparagraf" style:list-style-name="LFO2" style:family="paragraph">
      <style:paragraph-properties fo:line-height="100%">
        <style:tab-stops>
          <style:tab-stop style:type="left" style:position="-1.4416in"/>
        </style:tab-stops>
      </style:paragraph-properties>
      <style:text-properties style:font-name="Arial" style:font-name-complex="Arial"/>
    </style:style>
    <style:style style:name="TableColumn164" style:family="table-column">
      <style:table-column-properties style:column-width="1.627in"/>
    </style:style>
    <style:style style:name="TableColumn165" style:family="table-column">
      <style:table-column-properties style:column-width="1.7076in"/>
    </style:style>
    <style:style style:name="TableColumn166" style:family="table-column">
      <style:table-column-properties style:column-width="1.7083in"/>
    </style:style>
    <style:style style:name="TableColumn167" style:family="table-column">
      <style:table-column-properties style:column-width="1.7083in"/>
    </style:style>
    <style:style style:name="Table163" style:family="table">
      <style:table-properties style:width="6.7513in" fo:margin-left="0.7416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ăparagraf" style:family="paragraph">
      <style:paragraph-properties fo:text-align="center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3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4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</style:style>
    <style:style style:name="T17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8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9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</style:style>
    <style:style style:name="T18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3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4" style:parent-style-name="Listăparagraf" style:family="paragraph">
      <style:paragraph-properties fo:text-align="center" fo:margin-bottom="0in" fo:line-height="100%" fo:margin-left="0in">
        <style:tab-stops>
          <style:tab-stop style:type="left" style:position="0.2666in"/>
        </style:tab-stops>
      </style:paragraph-properties>
    </style:style>
    <style:style style:name="T18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ăparagraf" style:family="paragraph">
      <style:paragraph-properties fo:text-align="center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ăparagraf" style:family="paragraph">
      <style:paragraph-properties fo:text-align="center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ăparagraf" style:family="paragraph">
      <style:paragraph-properties fo:text-align="center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ăparagraf" style:family="paragraph">
      <style:paragraph-properties fo:text-align="center"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ăparagraf" style:family="paragraph">
      <style:paragraph-properties fo:line-height="100%" fo:margin-left="0in">
        <style:tab-stops>
          <style:tab-stop style:type="left" style:position="0.2666in"/>
        </style:tab-stops>
      </style:paragraph-properties>
      <style:text-properties style:font-name="Arial" style:font-name-complex="Arial"/>
    </style:style>
    <style:style style:name="P222" style:parent-style-name="Listăparagraf" style:family="paragraph">
      <style:paragraph-properties fo:line-height="100%" fo:margin-left="0.7416in">
        <style:tab-stops>
          <style:tab-stop style:type="left" style:position="-0.475in"/>
        </style:tab-stops>
      </style:paragraph-properties>
      <style:text-properties style:font-name="Arial" style:font-name-complex="Arial"/>
    </style:style>
    <style:style style:name="P223" style:parent-style-name="Listăparagraf" style:list-style-name="LFO3" style:family="paragraph">
      <style:paragraph-properties fo:margin-bottom="0in"/>
      <style:text-properties style:font-name="Arial" style:font-name-complex="Arial"/>
    </style:style>
    <style:style style:name="P224" style:parent-style-name="Listăparagraf" style:list-style-name="LFO3" style:family="paragraph">
      <style:paragraph-properties fo:margin-bottom="0in"/>
      <style:text-properties style:font-name="Arial" style:font-name-complex="Arial"/>
    </style:style>
    <style:style style:name="P225" style:parent-style-name="Listăparagraf" style:list-style-name="LFO7" style:family="paragraph">
      <style:paragraph-properties fo:text-align="end"/>
      <style:text-properties style:font-name="Arial" style:font-name-complex="Arial" fo:font-weight="bold" style:font-weight-asian="bold"/>
    </style:style>
    <style:style style:name="P226" style:parent-style-name="Listăparagraf" style:list-style-name="LFO2" style:family="paragraph">
      <style:paragraph-properties fo:text-align="end"/>
      <style:text-properties style:font-name="Arial" style:font-name-complex="Arial"/>
    </style:style>
    <style:style style:name="P227" style:parent-style-name="Listăparagraf" style:family="paragraph">
      <style:paragraph-properties fo:text-align="center" fo:margin-left="0.7416in">
        <style:tab-stops/>
      </style:paragraph-properties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30" style:parent-style-name="Listăparagraf" style:list-style-name="LFO2" style:family="paragraph">
      <style:paragraph-properties fo:margin-left="0.7875in" fo:text-indent="-0.1965in">
        <style:tab-stops/>
      </style:paragraph-properties>
      <style:text-properties style:font-name="Arial" style:font-name-complex="Arial"/>
    </style:style>
    <style:style style:name="P231" style:parent-style-name="Listăparagraf" style:list-style-name="LFO4" style:family="paragraph">
      <style:paragraph-properties fo:margin-bottom="0in"/>
    </style:style>
    <style:style style:name="T232" style:parent-style-name="Fontdeparagrafimplicit" style:family="text">
      <style:text-properties style:font-name="Arial" style:font-name-complex="Arial"/>
    </style:style>
    <style:style style:name="T233" style:parent-style-name="Fontdeparagrafimplicit" style:family="text">
      <style:text-properties style:font-name="Arial" style:font-name-complex="Arial"/>
    </style:style>
    <style:style style:name="P234" style:parent-style-name="Listăparagraf" style:list-style-name="LFO4" style:family="paragraph">
      <style:paragraph-properties fo:margin-bottom="0in"/>
    </style:style>
    <style:style style:name="T235" style:parent-style-name="Fontdeparagrafimplicit" style:family="text">
      <style:text-properties style:font-name="Arial" style:font-name-complex="Arial"/>
    </style:style>
    <style:style style:name="T236" style:parent-style-name="Fontdeparagrafimplicit" style:family="text">
      <style:text-properties style:font-name="Arial" style:font-name-complex="Arial"/>
    </style:style>
    <style:style style:name="P237" style:parent-style-name="Listăparagraf" style:family="paragraph">
      <style:paragraph-properties fo:text-align="end" fo:margin-bottom="0in" fo:margin-left="0.9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Listăparagraf" style:list-style-name="LFO5" style:family="paragraph">
      <style:paragraph-properties fo:margin-bottom="0in"/>
    </style:style>
    <style:style style:name="T241" style:parent-style-name="Fontdeparagrafimplicit" style:family="text">
      <style:text-properties style:font-name="Arial" style:font-name-complex="Arial"/>
    </style:style>
    <style:style style:name="T242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T243" style:parent-style-name="Fontdeparagrafimplicit" style:family="text">
      <style:text-properties style:font-name="Arial" style:font-name-complex="Arial" fo:font-style="italic" style:font-style-asian="italic" style:font-style-complex="italic"/>
    </style:style>
    <style:style style:name="P244" style:parent-style-name="Listăparagraf" style:family="paragraph">
      <style:paragraph-properties fo:margin-bottom="0in"/>
    </style:style>
    <style:style style:name="T245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6" style:parent-style-name="Fontdeparagrafimplicit" style:family="text">
      <style:text-properties style:font-name="Arial" style:font-name-complex="Arial"/>
    </style:style>
    <style:style style:name="P247" style:parent-style-name="Listăparagraf" style:family="paragraph">
      <style:paragraph-properties fo:margin-bottom="0in"/>
    </style:style>
    <style:style style:name="T248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49" style:parent-style-name="Fontdeparagrafimplicit" style:family="text">
      <style:text-properties style:font-name="Arial" style:font-name-complex="Arial"/>
    </style:style>
    <style:style style:name="T250" style:parent-style-name="Fontdeparagrafimplicit" style:family="text">
      <style:text-properties style:font-name="Arial" style:font-name-complex="Arial"/>
    </style:style>
    <style:style style:name="P251" style:parent-style-name="Listăparagraf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2" style:parent-style-name="Listăparagraf" style:list-style-name="LFO5" style:family="paragraph">
      <style:text-properties style:font-name="Arial" style:font-name-complex="Arial"/>
    </style:style>
    <style:style style:name="P253" style:parent-style-name="Listăparagraf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4" style:parent-style-name="Listăparagraf" style:list-style-name="LFO5" style:family="paragraph">
      <style:paragraph-properties fo:margin-bottom="0in"/>
      <style:text-properties style:font-name="Arial" style:font-name-complex="Arial"/>
    </style:style>
    <style:style style:name="P255" style:parent-style-name="Listăparagraf" style:family="paragraph">
      <style:paragraph-properties fo:margin-bottom="0in"/>
    </style:style>
    <style:style style:name="T256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57" style:parent-style-name="Fontdeparagrafimplicit" style:family="text">
      <style:text-properties style:font-name="Arial" style:font-name-complex="Arial"/>
    </style:style>
    <style:style style:name="T258" style:parent-style-name="Fontdeparagrafimplicit" style:family="text">
      <style:text-properties style:font-name="Arial" style:font-name-complex="Arial"/>
    </style:style>
    <style:style style:name="P259" style:parent-style-name="Listăparagraf" style:family="paragraph">
      <style:paragraph-properties fo:margin-bottom="0in"/>
    </style:style>
    <style:style style:name="T260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61" style:parent-style-name="Fontdeparagrafimplicit" style:family="text">
      <style:text-properties style:font-name="Arial" style:font-name-complex="Arial"/>
    </style:style>
    <style:style style:name="P262" style:parent-style-name="Listăparagraf" style:family="paragraph">
      <style:paragraph-properties fo:text-align="end"/>
    </style:style>
    <style:style style:name="T263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64" style:parent-style-name="Fontdeparagrafimplicit" style:family="text">
      <style:text-properties style:font-name="Arial" style:font-name-complex="Arial" fo:font-weight="bold" style:font-weight-asian="bold" style:font-weight-complex="bold"/>
    </style:style>
    <style:style style:name="T265" style:parent-style-name="Fontdeparagrafimplicit" style:family="text">
      <style:text-properties style:font-name="Arial" style:font-name-complex="Arial"/>
    </style:style>
    <style:style style:name="T266" style:parent-style-name="Fontdeparagrafimplicit" style:family="text">
      <style:text-properties style:font-name="Arial" style:font-name-complex="Arial"/>
    </style:style>
    <style:style style:name="P267" style:parent-style-name="Listăparagraf" style:family="paragraph">
      <style:text-properties style:font-name="Arial" style:font-name-complex="Arial"/>
    </style:style>
    <style:style style:name="P268" style:parent-style-name="Listăparagraf" style:family="paragraph">
      <style:text-properties style:font-name="Arial" style:font-name-complex="Arial"/>
    </style:style>
    <style:style style:name="T269" style:parent-style-name="Fontdeparagrafimplicit" style:family="text">
      <style:text-properties style:font-name="Arial" style:font-name-complex="Arial"/>
    </style:style>
    <style:style style:name="T270" style:parent-style-name="Fontdeparagrafimplicit" style:family="text">
      <style:text-properties style:font-name="Arial" style:font-name-complex="Arial"/>
    </style:style>
    <style:style style:family="graphic" style:name="a0">
      <style:graphic-properties style:vertical-pos="middle"/>
    </style:style>
    <style:style style:family="graphic" style:name="a7">
      <style:graphic-properties style:wrap="run-through" style:run-through="foreground" draw:fill="none" draw:stroke="solid" svg:stroke-width="0.02083in" svg:stroke-color="#0d0d0d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9">
      <style:graphic-properties style:wrap="run-through" style:run-through="foreground" draw:fill="none" draw:stroke="solid" svg:stroke-width="0.02083in" svg:stroke-color="#0d0d0d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0d0d0d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d0d0d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amenul de bacalaureat national 2021</text:p>
      <text:p text:style-name="P2">Economie<text:s/></text:p>
      <text:p text:style-name="P3">Varianta 2</text:p>
      <text:p text:style-name="P4">Profilul umanist din filiera teoretică, profilul servicii din filiera tehnologică şi toate profilurile şi specializările din<text:s/>filiera vocaţională, cu excepţia profilului militar</text:p>
      <text:list text:style-name="LFO1" text:continue-numbering="true">
        <text:list-item>
          <text:p text:style-name="P5">Toate subiectele sunt obligatorii . Se acordă 10 puncte din oficiu.</text:p>
        </text:list-item>
        <text:list-item>
          <text:p text:style-name="P6">Timpul de lucru efectiv este de 3 ore.</text:p>
        </text:list-item>
      </text:list>
      <text:p text:style-name="P7">SUBIECTUL I <text:s text:c="84"/><text:s text:c="49"/>(30 puncte)</text:p>
      <text:p text:style-name="P8">Pentru fiecare item scrieţi, pe foaia de examen, cifra corespunzătoare şi notaţi în dreptul ei litera răspunsului pe care îl apreciaţi ca fiind corect:</text:p>
      <text:p text:style-name="P9"/>
      <text:p text:style-name="P10"><text:s/>1. <text:s/>Dacă scăderea prețului unui bun determină o modificare mai redusă a cantității cerute din acel bun, <text:s text:c="2"/>atunci modificarea volumului vânzărilor va viza :<text:s/></text:p>
      <text:p text:style-name="P11"><text:span text:style-name="T12">a.</text:span><text:span text:style-name="T13"><text:s/>reducerea acestora <text:s/></text:span></text:p>
      <text:p text:style-name="P14"><text:span text:style-name="T15">b.</text:span><text:span text:style-name="T16"><text:s/>majorarea coeficientului de elasticitate a ofertei<text:s/></text:span></text:p>
      <text:p text:style-name="P17"><text:span text:style-name="T18">c.</text:span><text:span text:style-name="T19"><text:s/>reducerea cheltuielilor de producţie<text:s/></text:span></text:p>
      <text:p text:style-name="P20"><text:span text:style-name="T21">d.</text:span><text:span text:style-name="T22"><text:s/>creşterea cererii</text:span><text:span text:style-name="T23"><text:s/>bunului economic respectiv .</text:span></text:p>
      <text:p text:style-name="P24">3 puncte<text:s/></text:p>
      <text:p text:style-name="P25"><text:s/>2. Dacă CT = 4Q + 100 , pe termen scurt CFM va fi :<text:s/></text:p>
      <text:p text:style-name="P26"><text:span text:style-name="T27">a.</text:span><text:span text:style-name="T28"><text:s/>constant <text:s text:c="5"/></text:span><text:span text:style-name="T29">b.</text:span><text:span text:style-name="T30"><text:s/>100 <text:s text:c="5"/></text:span><text:span text:style-name="T31">c.</text:span><text:span text:style-name="T32"><text:s/>100 / Q <text:s text:c="5"/></text:span><text:span text:style-name="T33">d.</text:span><text:span text:style-name="T34"><text:s/>4 <text:s/></text:span></text:p>
      <text:p text:style-name="P35">3 puncte<text:s/></text:p>
      <text:p text:style-name="P36">3. Dacă cererea creşte , iar oferta creşte mai mult decât cererea :<text:s/></text:p>
      <text:p text:style-name="P37"><text:span text:style-name="T38">a.</text:span><text:span text:style-name="T39"><text:s/>prețul creşte , scade sau ră</text:span><text:span text:style-name="T40">mâne constant şi cantitatea de echilibru scade<text:s/></text:span></text:p>
      <text:p text:style-name="P41"><text:span text:style-name="T42">b.</text:span><text:span text:style-name="T43"><text:s/>prețul scade , creşte sau rămâne constant şi cantitatea de echilibru creşte<text:s/></text:span></text:p>
      <text:p text:style-name="P44"><text:span text:style-name="T45">c.</text:span><text:span text:style-name="T46"><text:s/>prețul şi cantitatea de echilibru scad<text:s/></text:span></text:p>
      <text:p text:style-name="P47"><text:span text:style-name="T48">d.</text:span><text:span text:style-name="T49"><text:s/>preţul de echilibru scade şi cantitatea de echilibru creşte<text:s/></text:span></text:p>
      <text:p text:style-name="P50"><text:s/>3 puncte<text:s/></text:p>
      <text:p text:style-name="P51">4.<text:s/>Identificați afirmația adevărată :<text:s/></text:p>
      <text:p text:style-name="P52"><text:span text:style-name="T53">a.</text:span><text:span text:style-name="T54"><text:s/>Rata profitului la cost este mai mică decât cea la cifra de afaceri.</text:span></text:p>
      <text:p text:style-name="P55"><text:span text:style-name="T56">b.</text:span><text:span text:style-name="T57"><text:s/>Creşterea preţului unitar se află în relație indirectă cu profitul unitar.<text:s/></text:span></text:p>
      <text:p text:style-name="P58"><text:span text:style-name="T59">c.</text:span><text:span text:style-name="T60"><text:s/>Cel care obține profit normal va obţine şi profit de monopol.<text:s/></text:span></text:p>
      <text:p text:style-name="P61"><text:span text:style-name="T62">d.</text:span><text:span text:style-name="T63"><text:s/></text:span><text:span text:style-name="T64">Când viteza de rotație creşte , masa profitului creşte.<text:s/></text:span></text:p>
      <text:p text:style-name="P65">3 puncte<text:s/></text:p>
      <text:p text:style-name="P66">5. Curba costului fix:</text:p>
      <text:p text:style-name="P67"><text:span text:style-name="T68">a.</text:span><text:span text:style-name="T69"><text:s/>porneşte din origine<text:s/></text:span></text:p>
      <text:p text:style-name="P70"><text:span text:style-name="T71">b.</text:span><text:span text:style-name="T72"><text:s/>este o linie paralelă cu axa costului<text:s/></text:span></text:p>
      <text:p text:style-name="P73"><text:span text:style-name="T74">c.</text:span><text:span text:style-name="T75"><text:s/>este o linie paralelă cu axa producției<text:s/></text:span></text:p>
      <text:p text:style-name="P76"><text:span text:style-name="T77">d.</text:span><text:span text:style-name="T78"><text:s/>pleacă din acelaşi punct cu costul variabil<text:s/></text:span></text:p>
      <text:p text:style-name="P79">3 puncte</text:p>
      <text:p text:style-name="P80"/>
      <text:p text:style-name="P81">6. Cererea se află în relație indirectă cu:</text:p>
      <text:p text:style-name="P82"><text:span text:style-name="T83"><text:s/></text:span><text:span text:style-name="T84">a.</text:span><text:span text:style-name="T85"><text:s/>oferta <text:s text:c="44"/></text:span></text:p>
      <text:p text:style-name="P86"><text:span text:style-name="T87"><text:s/></text:span><text:span text:style-name="T88">c.</text:span><text:span text:style-name="T89"><text:s/>numărul de ofertanţi</text:span></text:p>
      <text:p text:style-name="P90"><text:span text:style-name="T91"><text:s/></text:span><text:span text:style-name="T92">b.</text:span><text:span text:style-name="T93"><text:s/>numărul de cumpărători <text:s text:c="14"/></text:span></text:p>
      <text:p text:style-name="P94"><text:span text:style-name="T95"><text:s/></text:span><text:span text:style-name="T96">d.</text:span><text:span text:style-name="T97"><text:s/>preţul bunurilor de consum<text:s/></text:span></text:p>
      <text:p text:style-name="P98">3 puncte<text:s/></text:p>
      <text:p text:style-name="P99"/>
      <text:p text:style-name="P100">7. Funcția cererii pe o piață este C =<text:s/>10 – 2P, iar a ofertei este O = 20 + P. Dacă statul stabileşte un preț minim de 3 u.m., pe piață va apărea :<text:s/></text:p>
      <text:p text:style-name="P101"><text:span text:style-name="T102">a.</text:span><text:span text:style-name="T103"><text:s/>un exces de cerere de 15 u.m.</text:span></text:p>
      <text:p text:style-name="P104"><text:span text:style-name="T105">b.</text:span><text:span text:style-name="T106"><text:s/>un exces de ofertă de 19 u.m.<text:s/></text:span></text:p>
      <text:p text:style-name="P107"><text:span text:style-name="T108">c.</text:span><text:span text:style-name="T109"><text:s/>un deficit de ofertă de 5 u.m.<text:s/></text:span></text:p>
      <text:p text:style-name="P110"><text:span text:style-name="T111">d.</text:span><text:span text:style-name="T112"><text:s/>o stare de echilibru</text:span></text:p>
      <text:p text:style-name="P113">3 puncte<text:s/></text:p>
      <text:p text:style-name="P114">8. Dacă viteza de rotaţie a banilor se triplează , masa monetară creşte cu 20 % , iar preţurile rămân constante , atunci volumul bunurilor şi serviciilor :<text:s/></text:p>
      <text:p text:style-name="P115"><text:span text:style-name="T116">a .</text:span><text:span text:style-name="T117"><text:s/>ajunge la 260 % <text:s text:c="30"/></text:span></text:p>
      <text:p text:style-name="P118"><text:span text:style-name="T119">c.</text:span><text:span text:style-name="T120"><text:s/>scade cu 260 % ;</text:span></text:p>
      <text:p text:style-name="P121"><text:span text:style-name="T122">b.</text:span><text:span text:style-name="T123"><text:s/>creşte cu 360 %<text:s/></text:span><text:span text:style-name="T124"><text:s text:c="29"/></text:span></text:p>
      <text:p text:style-name="P125"><text:span text:style-name="T126">d.</text:span><text:span text:style-name="T127"><text:s/>creşte cu 260 %<text:s/></text:span></text:p>
      <text:p text:style-name="P128">3 puncte<text:s/></text:p>
      <text:p text:style-name="P129">9. Dacă rata dobânzii este inferioară ratei medii de rentabilitate :</text:p>
      <text:p text:style-name="P130"><text:span text:style-name="T131">a.</text:span><text:span text:style-name="T132"><text:s/>creditul nu este performant <text:s text:c="12"/></text:span></text:p>
      <text:p text:style-name="P133"><text:span text:style-name="T134">b.</text:span><text:span text:style-name="T135"><text:s/>se stimulează economiile <text:s text:c="14"/></text:span></text:p>
      <text:p text:style-name="P136"><text:span text:style-name="T137">c.</text:span><text:span text:style-name="T138"><text:s/>se stimulează investițiile</text:span></text:p>
      <text:p text:style-name="P139"><text:span text:style-name="T140">d.</text:span><text:span text:style-name="T141"><text:s/>se încear</text:span><text:span text:style-name="T142">că sporirea ei <text:s/></text:span></text:p>
      <text:p text:style-name="P143">3 puncte<text:s/></text:p>
      <text:p text:style-name="P144">10. Dacă Q = 0 , atunci :<text:s/></text:p>
      <text:p text:style-name="P145"><text:span text:style-name="T146">a.</text:span><text:span text:style-name="T147"><text:s/>CF variază în funcție de Q <text:s text:c="12"/></text:span></text:p>
      <text:p text:style-name="P148"><text:span text:style-name="T149">b.</text:span><text:span text:style-name="T150"><text:s/>CT &lt;</text:span><text:span text:style-name="T151"><text:s/>0 <text:s text:c="3"/></text:span></text:p>
      <text:p text:style-name="P152"><text:span text:style-name="T153">c.</text:span><text:span text:style-name="T154"><text:s/>CV = 0</text:span></text:p>
      <text:p text:style-name="P155"><text:span text:style-name="T156">d.</text:span><text:span text:style-name="T157"><text:s/>CF &lt; CV<text:s/></text:span></text:p>
      <text:p text:style-name="P158"><text:span text:style-name="T159"><text:s/></text:span><text:span text:style-name="T160">3 puncte<text:s/></text:span></text:p>
      <text:p text:style-name="P161">SUBIECTUL al II-lea <text:s text:c="122"/>(30 puncte)</text:p>
      <text:list text:style-name="LFO2" text:continue-numbering="true">
        <text:list-item>
          <text:p text:style-name="P162">Transcrieţi, pe foaia de examen,<text:s/>tabelul de mai jos: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REȚUL</text:p>
          </table:table-cell>
          <table:table-cell table:style-name="TableCell171">
            <text:p text:style-name="P172">CANTITATEA</text:p>
            <text:p text:style-name="P173">CERUTĂ</text:p>
            <text:p text:style-name="P174"><text:span text:style-name="T175">(buc.)</text:span></text:p>
          </table:table-cell>
          <table:table-cell table:style-name="TableCell176">
            <text:p text:style-name="P177">CANTITATEA</text:p>
            <text:p text:style-name="P178">OFERITĂ</text:p>
            <text:p text:style-name="P179"><text:span text:style-name="T180">(buc.) în situația A</text:span></text:p>
          </table:table-cell>
          <table:table-cell table:style-name="TableCell181">
            <text:p text:style-name="P182">CANTITATEA</text:p>
            <text:p text:style-name="P183">OFERITĂ</text:p>
            <text:p text:style-name="P184"><text:span text:style-name="T185">(buc.) în situația B</text:span></text:p>
          </table:table-cell>
        </table:table-row>
        <table:table-row table:style-name="TableRow186">
          <table:table-cell table:style-name="TableCell187">
            <text:p text:style-name="P188">15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list text:style-name="LFO3" text:continue-numbering="true">
        <text:list-item>
          <text:p text:style-name="P223">Completați tabelul cu valori numerice fictive care să reflecte modul în care prețul<text:s/>influențează cererea și oferta în situațiile A și B , ţinând cont de valorile prețului mai sus menționate şi de faptul că în situația B scăderea preţului factorilor de producţie a generat o modificare a ofertei cu 25 %.</text:p>
        </text:list-item>
        <text:list-item>
          <text:p text:style-name="P224"><text:s/>Calculaţi valoarea coeficientului de elasticitate a ofertei în funcție de preț în situația B , când prețul scade de la 150 la 125 u.m. , precizând totodată formula baza căreia ați realizat calculul şi tipul de elasticitate a ofertei.<text:s/></text:p>
        </text:list-item>
      </text:list>
      <text:list text:style-name="LFO7" text:continue-numbering="true">
        <text:list-item>
          <text:p text:style-name="P225">puncte</text:p>
        </text:list-item>
      </text:list>
      <text:list text:style-name="LFO2" text:continue-numbering="true">
        <text:list-item>
          <text:p text:style-name="P226">Pornind de la valori numerice fictive ale vitezei de rotaţie a banilor şi ale masei monetare , calculaţi explicit modificarea procentuală a volumului valoric al bunurilor marfare , precizând totodată sensul acestei modificări , în situaţia în care viteza de rotaţie creşte, iar masa monetară rămâne constantă.<text:s/></text:p>
        </text:list-item>
      </text:list>
      <text:p text:style-name="P227"><text:span text:style-name="T228"><text:s text:c="140"/>10 p</text:span><text:span text:style-name="T229">uncte</text:span></text:p>
      <text:list text:style-name="LFO2" text:continue-numbering="true">
        <text:list-item>
          <text:p text:style-name="P230">Într - un an to rata profitului calculată la cifra de afaceri este de 10 %. În anul următor cifra de afaceri devine 550 mil . u.m. , cu 10 % mai mare decât în anul anterior , iar profitul devine de trei ori mai mare decât costul de producţie . Determinați , scriind algoritmul folosit pentru efectuarea calculelor şi precizând semnificația notațiilor din formulele utilizate :<text:s/></text:p>
        </text:list-item>
      </text:list>
      <text:list text:style-name="LFO4" text:continue-numbering="true">
        <text:list-item>
          <text:p text:style-name="P231"><text:span text:style-name="T232">valoarea profitului în<text:s/></text:span><draw:frame draw:style-name="a0" text:anchor-type="as-char" svg:x="0in" svg:y="0in" svg:width="0.125in" svg:height="0.18333in" style:rel-width="scale" style:rel-height="scale"><draw:object xlink:href="Object 1/" xlink:type="simple" xlink:show="embed" xlink:actuate="onLoad"/></draw:frame><text:span text:style-name="T233"><text:s text:c="2"/></text:span></text:p>
        </text:list-item>
        <text:list-item>
          <text:p text:style-name="P234"><text:span text:style-name="T235">valoarea ratei profitului la costuri în<text:s/></text:span><draw:frame draw:style-name="a1" text:anchor-type="as-char" svg:x="0in" svg:y="0in" svg:width="0.125in" svg:height="0.18333in" style:rel-width="scale" style:rel-height="scale"><draw:object xlink:href="Object 2/" xlink:type="simple" xlink:show="embed" xlink:actuate="onLoad"/></draw:frame><text:span text:style-name="T236"><text:s/></text:span></text:p>
        </text:list-item>
      </text:list>
      <text:p text:style-name="P237">12 puncte<text:s/></text:p>
      <text:p text:style-name="P238">SUBIECTUL al III-lea <text:s text:c="13"/><text:s text:c="109"/>(30 puncte)</text:p>
      <text:p text:style-name="P239">Răspundeţi la fiecare dintre următoarele cerințe :</text:p>
      <text:list text:style-name="LFO5" text:continue-numbering="true">
        <text:list-item>
          <text:p text:style-name="P240"><text:span text:style-name="T241">Se dă următorul text:<text:s/></text:span><text:span text:style-name="T242">Productivitatea globală exprimă eficiența agregată a tuturor f</text:span><text:span text:style-name="T243">actorilor de producție implicaţi în obţinerea unui rezultat. Nivelul oricărui tip de productivitate se exprimă prin productivitate medie şi marginală , deopotrivă globală şi parțială.</text:span></text:p>
        </text:list-item>
      </text:list>
      <text:p text:style-name="P244"><text:span text:style-name="T245">a)</text:span><text:span text:style-name="T246"><text:s/>Enumeraţi patru noţiuni economice din textul dat.<text:s/></text:span></text:p>
      <text:p text:style-name="P247"><text:span text:style-name="T248">b)</text:span><text:span text:style-name="T249"><text:s/>Menţionaţi câte</text:span><text:span text:style-name="T250"><text:s/>o caracteristică pentru două dintre noţiunile enumerate.<text:s/></text:span></text:p>
      <text:p text:style-name="P251">10 puncte</text:p>
      <text:list text:style-name="LFO5" text:continue-numbering="true">
        <text:list-item>
          <text:p text:style-name="P252">Ştiind că productivitatea muncii are o importanţă economică deosebită , precizați ce efect are creşterea acesteia asupra costului total mediu , asupra tensiunii dintre nevoi şi resurse şi<text:s/>asupra salariului celor care o realizează</text:p>
        </text:list-item>
      </text:list>
      <text:p text:style-name="P253">9 puncte</text:p>
      <text:list text:style-name="LFO5" text:continue-numbering="true">
        <text:list-item>
          <text:p text:style-name="P254">Transcrieți pe foaia de examen graficul de mai jos , care ilustrează axa costurilor fixe şi axa celor variabile.<text:s/></text:p>
        </text:list-item>
      </text:list>
      <text:p text:style-name="P255"><text:span text:style-name="T256">a)</text:span><text:span text:style-name="T257"><text:s/>Completați graficul notând cu CF și CV axele corespunzătoare şi axele x şi y cu volumul</text:span><text:span text:style-name="T258"><text:s/>producţiei şi nivelul costurilor.<text:s/></text:span></text:p>
      <text:p text:style-name="P259"><text:span text:style-name="T260">b)</text:span><text:span text:style-name="T261"><text:s/>Marcați pe grafic , printr - o valoare numerică , costurile fixe și oferiți o explicație economică pentru situaţia în care se află CF.<text:s/></text:span></text:p>
      <text:p text:style-name="P262"><text:span text:style-name="T263"><draw:connector draw:type="line" svg:x1="0.69167in" svg:y1="2.03958in" svg:x2="0.69931in" svg:y2="0.06458in" draw:z-index="251659264" draw:id="id0" draw:style-name="a3" draw:name="Conector drept cu săgeată 1" text:anchor-type="paragraph"><svg:title/><svg:desc/></draw:connector></text:span><text:span text:style-name="T264">11 puncte</text:span></text:p>
      <text:p text:style-name="Listăparagraf"><text:span text:style-name="T265"><draw:connector draw:type="line" svg:x1="0.7in" svg:y1="1.70556in" svg:x2="2.675in" svg:y2="0.14028in" draw:z-index="251662336" draw:id="id1" draw:style-name="a5" draw:name="Conector drept cu săgeată 4" text:anchor-type="paragraph"><svg:title/><svg:desc/></draw:connector></text:span><text:span text:style-name="T266">y</text:span></text:p>
      <text:p text:style-name="P267"/>
      <text:p text:style-name="P268"/>
      <text:p text:style-name="Listăparagraf"><text:span text:style-name="T269"><draw:connector draw:type="line" svg:x1="0.68333in" svg:y1="0.26736in" svg:x2="2.98333in" svg:y2="0.24236in" draw:z-index="251661312" draw:id="id2" draw:style-name="a7" draw:name="Conector drept cu săgeată 3" text:anchor-type="paragraph"><svg:title/><svg:desc/></draw:connector></text:span></text:p>
      <text:p text:style-name="Listăparagraf"><text:span text:style-name="T270"><draw:connector draw:type="line" svg:x1="0.7in" svg:y1="0.34306in" svg:x2="3in" svg:y2="0.32639in" draw:z-index="251660288" draw:id="id3" draw:style-name="a9" draw:name="Conector drept cu săgeată 2" text:anchor-type="paragraph"><svg:title/><svg:desc/></draw:connector></text:span></text:p>
      <text:p text:style-name="Listăparagraf">0 <text:s text:c="57"/>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entury Schoolbook" style:font-name-asian="Times New Roman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Century Schoolbook" style:font-name-asian="Times New Roman" style:font-name-complex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Century Schoolbook" style:font-name-asian="Times New Roman" style:font-name-complex="Times New Roman"/>
    </style:style>
    <style:style style:name="Textsubstituent" style:display-name="Text substituent" style:family="text" style:parent-style-name="Fontdeparagrafimplicit">
      <style:text-properties fo:color="#80808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entury Schoolbook"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entury Schoolbook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125in" text:list-level-position-and-space-mode="label-alignment">
          <style:list-level-label-alignment text:label-followed-by="listtab" fo:margin-left="1.4375in" fo:text-indent="-0.125in"/>
        </style:list-level-properties>
      </text:list-level-style-number>
      <text:list-level-style-number text:level="4" style:num-suffix="." style:num-format="1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7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10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style:num-format="1" text:start-value="8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5in" text:min-label-width="2.4166in" text:list-level-position-and-space-mode="label-alignment">
          <style:list-level-label-alignment text:label-followed-by="listtab" fo:margin-left="2.9166in" fo:text-indent="-2.4166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ehra Iusuf</meta:initial-creator>
    <dc:creator>Computer</dc:creator>
    <meta:creation-date>2021-02-01T21:50:00Z</meta:creation-date>
    <dc:date>2021-02-15T18:38:00Z</dc:date>
    <meta:template xlink:href="Normal" xlink:type="simple"/>
    <meta:editing-cycles>8</meta:editing-cycles>
    <meta:editing-duration>PT900S</meta:editing-duration>
    <meta:document-statistic meta:page-count="1" meta:paragraph-count="12" meta:word-count="934" meta:character-count="6246" meta:row-count="44" meta:non-whitespace-character-count="532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t</mml:mi>
    </mml:mrow>
    <mml:mrow>
      <mml:mn>0</mml:mn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</mml:math>
</file>